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uck in the Middle With You</text:p>
      <text:p text:style-name="Title">Stealers Wheel</text:p>
      <text:p>[Verse] Bb Bb Bb Bb - D#7 D#7 Bb Bb <text:s text:c="3"/>[Intro] Bb Bb Bb Bb</text:p>
      <text:p>Well, I do<text:span text:style-name="Measure_20__23_1">n't kn</text:span>ow why I came here toni<text:span text:style-name="Measure_20__23_2">ght</text:span></text:p>
      <text:p>I got the <text:span text:style-name="Measure_20__23_1">fee</text:span>ling that something ain't ri<text:span text:style-name="Measure_20__23_2">ght</text:span></text:p>
      <text:p>I'm so sca<text:span text:style-name="Measure_20__23_1">red i</text:span>n case I fall off my chai<text:span text:style-name="Measure_20__23_2">r</text:span></text:p>
      <text:p>And I'm wo<text:span text:style-name="Measure_20__23_1">nder</text:span>ing how I'll get down the stai<text:span text:style-name="Measure_20__23_2">rs</text:span></text:p>
      <text:p/>
      <text:p>[Chorus] F G#-D# (Bb Bb x1)</text:p>
      <text:p>Clo<text:span text:style-name="Measure_20__23_1">wns t</text:span>o the left of me, j<text:span text:style-name="Measure_20__23_2">ok</text:span>ers to the ri<text:span text:style-name="Measure_20__23_2_bd_">ght</text:span></text:p>
      <text:p>((Here I a<text:span text:style-name="Measure_20__23_1">m), st</text:span>uck in the middle with yo<text:span text:style-name="Measure_20__23_2">u</text:span> x1)</text:p>
      <text:p/>
      <text:p>Yes, I'<text:span text:style-name="Measure_20__23_1">m st</text:span>uck in the middle with yo<text:span text:style-name="Measure_20__23_2">u</text:span></text:p>
      <text:p>And I'm wo<text:span text:style-name="Measure_20__23_1">nder</text:span>ing what it is I should d<text:span text:style-name="Measure_20__23_2">o</text:span></text:p>
      <text:p>It's so ha<text:span text:style-name="Measure_20__23_1">rd t</text:span>o keep this smile from my fa<text:span text:style-name="Measure_20__23_2">ce</text:span></text:p>
      <text:p>Losing contro<text:span text:style-name="Measure_20__23_1">l, y</text:span>eah,</text:p>
      <text:p><text:s text:c="4"/>I'm all over the pla<text:span text:style-name="Measure_20__23_2">ce</text:span> <text:s text:c="11"/>[Chorus]</text:p>
      <text:p/>
      <text:p>[Bridge] D#7 D#7 Bb Bb - D#7 D#7 Bb-X X - Fm7-X X</text:p>
      <text:p>Well, you <text:span text:style-name="Measure_20__23_1">star</text:span>ted out with nothing and you're</text:p>
      <text:p><text:s text:c="4"/><text:span text:style-name="Measure_20__23_2">proud</text:span> that you're a self-made man - …</text:p>
      <text:p>And your <text:span text:style-name="Measure_20__23_1">friends</text:span>, they all come crawlin',</text:p>
      <text:p><text:s text:c="4"/>sla<text:span text:style-name="Measure_20__23_2">p y</text:span>ou on the back and say</text:p>
      <text:p><text:span text:style-name="Measure_20__23_1">Please</text:span> - <text:span text:style-name="Measure_20__23_1">Please</text:span> <text:s text:c="23"/>[Intro]</text:p>
      <text:p/>
      <text:p><text:span text:style-name="Measure_20__23_1">Try</text:span>in' to make some sense of it a<text:span text:style-name="Measure_20__23_2">ll</text:span></text:p>
      <text:p>But I can s<text:span text:style-name="Measure_20__23_1">ee th</text:span>at it makes no sense at a<text:span text:style-name="Measure_20__23_2">ll</text:span></text:p>
      <text:p>Is it coo<text:span text:style-name="Measure_20__23_1">l t</text:span>o go to sleep on the floo<text:span text:style-name="Measure_20__23_2">r</text:span></text:p>
      <text:p>'Cause I don't thi<text:span text:style-name="Measure_20__23_1">nk th</text:span>at I can take anymo<text:span text:style-name="Measure_20__23_2">re</text:span></text:p>
      <text:p/>
      <text:p>[Chorus] [Instru - Verse~Chorus] [Bridge]</text:p>
      <text:p><text:s/>[Intro] [Verse] [Chorus] (x4) (…/Yes, I'<text:span text:style-name="Measure_20__23_1">m</text:span>/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869565217391305in" fo:page-width="10.71739130434782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ealers Wheel</meta:user-defined>
    <meta:user-defined meta:name="Year">1972</meta:user-defined>
  </office:meta>
</office:document-meta>
</file>